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4" style:family="table">
      <style:table-properties style:width="16.999cm" table:align="margins"/>
    </style:style>
    <style:style style:name="Tabelle4.A" style:family="table-column">
      <style:table-column-properties style:column-width="5.666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5.666cm" style:rel-column-width="21845*"/>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style>
    <style:style style:name="Tabelle6.A" style:family="table-column">
      <style:table-column-properties style:column-width="4.249cm" style:rel-column-width="16383*"/>
    </style:style>
    <style:style style:name="Tabelle6.A1" style:family="table-cell">
      <style:table-cell-properties fo:padding="0.097cm" fo:border-left="0.002cm solid #000000" fo:border-right="none" fo:border-top="0.002cm solid #000000" fo:border-bottom="0.002cm solid #000000"/>
    </style:style>
    <style:style style:name="Tabelle6.D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D2" style:family="table-cell">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5.666cm" style:rel-column-width="21845*"/>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Standard">
      <style:paragraph-properties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Text_20_body" style:list-style-name="L1">
      <style:text-properties fo:font-weight="normal" style:font-weight-asian="normal" style:font-weight-complex="normal"/>
    </style:style>
    <style:style style:name="P5" style:family="paragraph" style:parent-style-name="Text_20_body" style:list-style-name="L2">
      <style:text-properties fo:font-weight="normal" style:font-weight-asian="normal" style:font-weight-complex="normal"/>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8"/>
    <style:style style:name="P11" style:family="paragraph" style:parent-style-name="Text_20_body" style:list-style-name="L10"/>
    <style:style style:name="P12"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3" style:family="paragraph" style:parent-style-name="Text_20_body" style:list-style-name="L11"/>
    <style:style style:name="P14" style:family="paragraph" style:parent-style-name="Table_20_Contents">
      <style:paragraph-properties>
        <style:tab-stops>
          <style:tab-stop style:position="4.207cm" style:type="right"/>
        </style:tab-stops>
      </style:paragraph-properties>
    </style:style>
    <style:style style:name="P15" style:family="paragraph" style:parent-style-name="Table_20_Contents">
      <style:paragraph-properties>
        <style:tab-stops>
          <style:tab-stop style:position="5.292cm" style:type="righ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fo:font-size="10pt" fo:language="en" fo:country="US"/>
    </style:style>
    <style:style style:name="T4" style:family="text">
      <style:text-properties style:font-name="Times New Roman1" fo:font-size="12pt" fo:language="en" fo:country="US" style:font-size-asian="12pt" style:font-size-complex="12pt"/>
    </style:style>
    <style:style style:name="T5" style:family="text">
      <style:text-properties fo:font-size="12pt" style:font-size-asian="12pt" style:font-size-complex="12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1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nde Tuzak – Khunchom</text:h>
      <text:p text:style-name="Text_20_body"/>
      <text:h text:style-name="Heading_20_2" text:outline-level="2">Das Endurium</text:h>
      <text:p text:style-name="Text_20_body">Prinzipiell könnte Thorbrin in Khunchom lernen es zu verarbeiten</text:p>
      <text:p text:style-name="Text_20_body">Die Zwerge, Thorn Eisinger, Maraskaner und Yarra al Azzim (KHUn) können es verarbeiten. Preis: Pro Stein etwa 1000D.</text:p>
      <text:p text:style-name="Text_20_body">Die Kirche nimmt es dankend</text:p>
      <text:p text:style-name="Text_20_body">Verkauf: Gerade Khunchom nimmt gerne etwas ab, der Preis bricht ab 2Stein aber zusammen.</text:p>
      <text:p text:style-name="Text_20_body">Da Vanya erbeitet sich, evtl. Berichte und Materialien nach Punin zu bringen.</text:p>
      <text:h text:style-name="Heading_20_2" text:outline-level="2">Traum Hagen</text:h>
      <text:p text:style-name="Text_20_body">Donnernd stampfen die Marus vorwärts, während über ihnen die Fugechsen kreisen – das herrliche Geschrei der Verwundeten und Sterbenden ist zu hören. Die Menschen kämpfen dennoch tapfer und drängen eure Armee zurück – du warst bisher kaum im Kampf, doch dein Blut kocht vor Erregung. Da! Ein Mensch auf einem dieser seltsamen Teppiche – rasch hast du einige Edelsteine in der Hand und deine Kraft fließt in bekannte Bahnen – eine lodernede Fäuersäule erhebt sich und verwandelt den mann zu Asche. Doch es hilft nichts ihr werdet weiter zurückgedrängt, auch Yash'Hualey ist verloren – egal wie tapfer ihr kämpft! Enzharhaggessi hat euch verraten – auf euch wartet nur der Tod. Brüllend stapfst du nach vorne – in den Ruf des N'Churr gehüllt, dutzende der Menschen und schimmernden Rüstungen fallen, doch es kommen stetig neue nach, egal wieviel du fällst. Mit dir stirbt einer der letzten Krr'Tonn'Chh Priester der Leviatanim, deine Rasse trauert.</text:p>
      <text:p text:style-name="Text_20_body"/>
      <text:h text:style-name="Heading_20_2" text:outline-level="2">Traum Brin und Thorbrin</text:h>
      <text:p text:style-name="Text_20_body">Es haben sich alle versammelt – alle Magiermogule haben sich zusammengeschlossen um die Khunchomer Sultane in den Abgrund zu stoßen – darunter auch Assarbad, der größte unter ihnen. Dutzende Tänzer tanzen, hunderte werden für dieses Ritual geopfert und als Assarbad die Formel spricht, erheben sich Millionen bundschillernder Heuschrecken. Sie fliegen in das fruchtbare Gorien und fressen Mensch, Tier und Pflanze – alles scheint verloren. Doch in Khunchom sammelt Sulman al Nassori die fähigsten Zauberer um einen Obelisken mit weißer Spitze – mächtige Formeln werden gesprochen und reinstes Feuer verzehrt die Heuschrecken, die Reste werden in Tonkrüge gebannt. Heute ist Gorien eine Wüste, und vor eurem Auge krabbelt eine 5beinige Eidechse vorbei.</text:p>
      <text:p text:style-name="Text_20_body"/>
      <text:h text:style-name="Heading_20_2" text:outline-level="2">Nachfolge Herdin</text:h>
      <text:p text:style-name="Text_20_body">Storko, Sohn und Haffax stehen laut da Vanya zur Verfügun, er wurde von Brin gebeten Brin zu fragen, da dieser mit einem möglichen Führungswechsel gerechnet hat.</text:p>
      <text:p text:style-name="Text_20_body"/>
      <text:h text:style-name="Heading_20_2" text:outline-level="2">Einladung nach Khunchom</text:h>
      <text:p text:style-name="Text_20_body">Ya Madranez bittet um eine Unterredung und übergibt das Schreiben. Die Überfahrt verläuft ruhig.</text:p>
      <text:p text:style-name="Text_20_body">Helden kurz rekapitulieren lassen was sie über den Bann / Geschichte wissen.</text:p>
      <text:p text:style-name="Text_20_body"><text:soft-page-break/></text:p>
      <text:p text:style-name="Text_20_body">KL+4 – du solltest jmd. Grüßen.</text:p>
      <text:h text:style-name="Heading_20_1" text:outline-level="1">Khunchom</text:h>
      <text:p text:style-name="Text_20_body">Die Helden werden von Wolkenflug begrüßt und in das Audienzzimmer geführt. S ist mit Seidenkissen und Liegebänken eingerichtet. Auf einem Tisch stehen leckere Süßspeisen wie Kuskus. <text:s/>Kurze Zeit Später treten die drei ein. Khadil Okarim legt sich entspannt auf eine Bank, Dschelef setzt sich einfach und Rhakorium bleibt stehen. <text:s/></text:p>
      <text:p text:style-name="Text_20_body">Sie werden freundlich begrüßt und Rhakorium unterbricht rüde indem er nach den maraskan Ereignissen und Echsen fragt.</text:p>
      <text:p text:style-name="Text_20_body"/>
      <text:p text:style-name="Text_20_body">Wolkenflug bringt das Essen: Hühnchen und Mandelkuchen.</text:p>
      <text:p text:style-name="Text_20_body"/>
      <text:p text:style-name="Text_20_body">Sie berichten von den Befürchtungen für das Tulamidenland – also insbesondere den Weissagungen, dem Diebstahl des Buches und der Warnung des Ex-Borbaradianers. Insgesamt fürchten die Magier eine Invasion der Tulamidenlande durch Chimären.</text:p>
      <text:p text:style-name="Text_20_body"/>
      <text:p text:style-name="Text_20_body">Dschelef erzählt von seiner Entdeckung im Buch der Abschwörungen - die es möglich erscheinen lassen den Bann widererstarken zu lassen. <text:s/>Kahdil: Das würde die Invasion der Chimären verunmöglichen! Rhakhorium: Ihr solltet lieber an die Echsen denken, die sind die wirkliche Gefahr!!</text:p>
      <text:p text:style-name="Text_20_body"/>
      <text:p text:style-name="Text_20_body">Was war der Bann? Er bannte die Echsen in die Echsensümpfe und nach Marustan – ist jedoch mehr als 3000 Jahre alt und längst erloschen. Erste Forschungen deuten darauf hin, dass der Bann aber gegen beliebige Wesenheiten gerichtet werden kann – eine formidable Waffen im Kampf gegen den Dämonenmeister. </text:p>
      <text:p text:style-name="Text_20_body">Problem: Die damals genutzte Magie unterscheidet sich sehr von der heutigen sie ähnelt mehr Ritualen oder Gebeten als der heutigen Gildenmagie. Um den Zauber reproduzieren zu können muss daher erst ein grundlegendes Verständnis des Rituals erworben werden – dazu sind nötig:</text:p>
      <text:p text:style-name="Text_20_body">Ritualbeschreibungen: Gesänge, Gesten, Ritualglyphen, Gewandung, Räuchwerk, Musik und Opfergaben. </text:p>
      <text:p text:style-name="Text_20_body">Aber auch und vor allem die Mondsteine – diese dienten also Foki des Zaubers. Es existieren mindestesn 12 Stück, nur 2 sind in der Hand der Magier.</text:p>
      <text:p text:style-name="Text_20_body"/>
      <text:p text:style-name="Text_20_body">Die Aufgabe: Suchen der Steine und Bannbeschreibungen -letztere sollten auf Teilen der Bannobjekte zu finden sein, z.B. auf sog. Kanopen.</text:p>
      <text:p text:style-name="Text_20_body"/>
      <text:p text:style-name="Text_20_body">Belohnung: Borbel bann, evtl. verbilligte Enduriumverarbeitung und evtl. ein Artefakt.</text:p>
      <text:p text:style-name="Text_20_body"/>
      <text:p text:style-name="P1">Informationen:</text:p>
      <text:list text:style-name="L1">
        <text:list-item>
          <text:p text:style-name="P4">Grenzsteine sind eher unwichtig</text:p>
        </text:list-item>
        <text:list-item>
          <text:p text:style-name="P4">Kanopen stehen im ganzen Bereich Balash, Gorien, Yalaiad, Gadangdelta und Shadif – die <text:soft-page-break/>Bevölkerung kennt sie wahrscheinlich oft. Richtung Selem und um Khunchom herum wurde von der Akademie gesucht, besonderer Bedarf im Bereich Aranien / Rashdul /mherwed da dort Khunchom mäßig beliebt ist.</text:p>
        </text:list-item>
      </text:list>
      <text:list text:style-name="L2">
        <text:list-item>
          <text:p text:style-name="P5">Die wichtigsten Steine sind die Mondsteine – diese waren ursprünglich auf Obelisken aufgestellt und befanden sich an Siedlungen oder Festungen. <text:s/>Die Mondsteine selbst sind wahrscheinlich meist schon vor langer Zeit entfernt worden, gelten aber nur als minder Wertvoll -zu erkennen sind sie an der Pfeilschrift und dem Symbol Bastrabuns.</text:p>
        </text:list-item>
      </text:list>
      <text:p text:style-name="P2"/>
      <text:p text:style-name="P2"/>
      <text:p text:style-name="P2"/>
      <text:h text:style-name="Heading_20_1" text:outline-level="1">Die Suche:</text:h>
      <text:h text:style-name="Heading_20_2" text:outline-level="2">Kanopenliste</text:h>
      <text:list text:style-name="L3">
        <text:list-item>
          <text:p text:style-name="P6">In der Nähe der Karanwanserei – können Throbrins Kinder erzählen, sie ist Gut erhalten.</text:p>
        </text:list-item>
        <text:list-item>
          <text:p text:style-name="P6">Bei a) kann ein Hirte von der verschwundenen Ziege erzählen. Sie ist unbeschadet</text:p>
        </text:list-item>
        <text:list-item>
          <text:p text:style-name="P6">Bei Al-Alhabad kann man eine Kanope auf einer Felsformation erkennen, leider ist sie völlig zerstört.</text:p>
        </text:list-item>
        <text:list-item>
          <text:p text:style-name="P6">Kurz vor Anchopal treffen sie in einem gasthaus einen Wirt, der von der Kanope erzählt – aber auch das er den Standort an einen Horasier weiterverkauft hat – die Kanope ist ausgeräumt.</text:p>
        </text:list-item>
        <text:list-item>
          <text:p text:style-name="P6">Bei B steht eine Kanope, <text:s/>es gibt eine alte Dorflegende in Zu`Zucha, dass diese vor Schlangen schützt. Wieder perfekt erhalten</text:p>
        </text:list-item>
        <text:list-item>
          <text:p text:style-name="P6">Bei C treffen sie auf einen windigen Magier, der ihnen einen Kanopenstandort verraten kann, leider verrät er nicht das er die Helden auch an 6 Wüsenräuber mit Bögen verraten hat, diese greifen im unübersichtlichen Gelände mit den Bögen an. Bei ernsthafter Gegenwehr flüchten sie. Die Kanope ist mittelgut erhalten</text:p>
        </text:list-item>
      </text:list>
      <table:table table:name="Tabelle1" table:style-name="Tabelle1">
        <table:table-column table:style-name="Tabelle1.A" table:number-columns-repeated="3"/>
        <table:table-row>
          <table:table-cell table:style-name="Tabelle1.A1" office:value-type="string">
            <text:p text:style-name="Table_20_Contents">Räuber 1 <text:s text:c="26"/>25</text:p>
            <text:p text:style-name="Table_20_Contents">Kurzbogen</text:p>
            <text:p text:style-name="Table_20_Contents">FK: 10</text:p>
            <text:p text:style-name="Table_20_Contents">1W+3</text:p>
            <text:p text:style-name="Table_20_Contents">Dolch</text:p>
          </table:table-cell>
          <table:table-cell table:style-name="Tabelle1.A1" office:value-type="string">
            <text:p text:style-name="Table_20_Contents">Räuber 2 <text:s text:c="25"/>25</text:p>
            <text:p text:style-name="Table_20_Contents">Kurzbogen</text:p>
            <text:p text:style-name="Table_20_Contents">FK: 10</text:p>
            <text:p text:style-name="Table_20_Contents">1W+3</text:p>
            <text:p text:style-name="Table_20_Contents">Dolch</text:p>
          </table:table-cell>
          <table:table-cell table:style-name="Tabelle1.C1" office:value-type="string">
            <text:p text:style-name="Table_20_Contents">Räuber 3 <text:s text:c="25"/>25</text:p>
            <text:p text:style-name="Table_20_Contents">Kurzbogen</text:p>
            <text:p text:style-name="Table_20_Contents">FK: 10</text:p>
            <text:p text:style-name="Table_20_Contents">1W+3</text:p>
            <text:p text:style-name="Table_20_Contents">Dolch</text:p>
          </table:table-cell>
        </table:table-row>
        <table:table-row>
          <table:table-cell table:style-name="Tabelle1.A2" office:value-type="string">
            <text:p text:style-name="Table_20_Contents">Räuber 4 <text:s text:c="25"/>25</text:p>
            <text:p text:style-name="Table_20_Contents">Kurzbogen</text:p>
            <text:p text:style-name="Table_20_Contents">FK: 10</text:p>
            <text:p text:style-name="Table_20_Contents">1W+3</text:p>
            <text:p text:style-name="Table_20_Contents">Dolch</text:p>
          </table:table-cell>
          <table:table-cell table:style-name="Tabelle1.A2" office:value-type="string">
            <text:p text:style-name="Table_20_Contents">Räuber 5 <text:s text:c="24"/>25</text:p>
            <text:p text:style-name="Table_20_Contents">Kurzbogen</text:p>
            <text:p text:style-name="Table_20_Contents">FK: 10</text:p>
            <text:p text:style-name="Table_20_Contents">1W+3</text:p>
            <text:p text:style-name="Table_20_Contents">Dolch</text:p>
          </table:table-cell>
          <table:table-cell table:style-name="Tabelle1.C2" office:value-type="string">
            <text:p text:style-name="Table_20_Contents">Räuber 6 <text:s text:c="26"/>25</text:p>
            <text:p text:style-name="Table_20_Contents">Kurzbogen</text:p>
            <text:p text:style-name="Table_20_Contents">FK: 10</text:p>
            <text:p text:style-name="Table_20_Contents">1W+3</text:p>
            <text:p text:style-name="Table_20_Contents">Dolch</text:p>
          </table:table-cell>
        </table:table-row>
        <table:table-row>
          <table:table-cell table:style-name="Tabelle1.A2" office:value-type="string">
            <text:p text:style-name="Table_20_Contents">Magier</text:p>
            <text:p text:style-name="Table_20_Contents">Igni(4)</text:p>
            <text:p text:style-name="Table_20_Contents">Blitz Dich(7)</text:p>
            <text:p text:style-name="Table_20_Contents">Paralys (8)</text:p>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
      <text:list text:style-name="L3">
        <text:list-item text:start-value="1">
          <text:p text:style-name="P6">Beliebig plazieren: In Aldarfa lebt ein Gelehrter (Muhal Tarfa), der glaubt das Geheimnis bald entschlüsselt zu haben – er hat sogar 2 Komponenten gefunden. Leider möchte er gerne das Grundstück des Nachbarn haben, dieser will aber nicht verkaufen. Ob die Helden wohl Helfen könnten? Sein Nachbar ist (Zuhal ibn Zuff) ein fanatischer Wüstensohn der jeden morgen laut <text:soft-page-break/>Rastullah anruft – er wäre leicht zu vertreiben mit etwas Gewalt, Schlagen oder gegen Gold.</text:p>
        </text:list-item>
      </text:list>
      <text:p text:style-name="Text_20_body"/>
      <text:p text:style-name="Text_20_body"/>
      <text:h text:style-name="Heading_20_2" text:outline-level="2">Mondsteine</text:h>
      <text:list text:style-name="L4">
        <text:list-item>
          <text:p text:style-name="P7">2 hat Khunchom bereits</text:p>
        </text:list-item>
        <text:list-item>
          <text:p text:style-name="P7">3 hat / wird haben Abu Therfas</text:p>
        </text:list-item>
        <text:list-item>
          <text:p text:style-name="P7">1 – die Quabalya – durch diese Grab des Schamscherib (1)</text:p>
        </text:list-item>
        <text:list-item>
          <text:p text:style-name="P7">1 Mherwed</text:p>
        </text:list-item>
        <text:list-item>
          <text:p text:style-name="P7">1 ist in Veschtar (Nr2) zu finden – wo es in den Flammen landen soll</text:p>
        </text:list-item>
        <text:list-item>
          <text:p text:style-name="P7">1 im Potentatenpalast zu Temphis dort in einer Efferd-statue. Davon kann ein Antiquitätenhändler in Rashdul oder khunchom erzählen.</text:p>
        </text:list-item>
        <text:list-item>
          <text:p text:style-name="P7">1 hat die hässliche Karawane – das Märchen an einem Feuer in einem kleinen Dorf erzählen lassen, es wird auch erzählt das eine Höhle nahebei die gewisse Höhle sein soll.</text:p>
        </text:list-item>
        <text:list-item>
          <text:p text:style-name="P7">1 wird in Mhwered auf dem Martk zum Verkauf angeboten – die Schmuglerinnen bieten für die Konkurrenz mit, es zählt dabei tulamidisches Handelsgeschick.</text:p>
        </text:list-item>
      </text:list>
      <text:p text:style-name="Text_20_body"/>
      <text:h text:style-name="Heading_20_1" text:outline-level="1">Besondere Orte</text:h>
      <text:p text:style-name="Text_20_body">Bei <text:span text:style-name="T1">1 </text:span>erste Begegnung mit Bravaldi, der gerade dort nach etwas gräbt – mitten an der Straße. Es sieht so aus, als buddele er an Kanopenresten. Die Begegnung sollte an von seiner Seite an englische Sportsmänner erinnern. Den Maraskani im Hintergrund betonen.</text:p>
      <text:p text:style-name="Text_20_body"><text:span text:style-name="T1">3</text:span>: Das Käferereignis S.125</text:p>
      <text:p text:style-name="Text_20_body"/>
      <text:p text:style-name="P1">Anchopal<text:span text:style-name="T2"> – lebendige Stadt mit vielen Peraine Pilgern und einer großen Hecke. Auffällig ist auch das südliche Stadtor das die Keshal Rohal enthält. Die Adeption Lemerin empfängt die Helden am Tor – sie geht ein wenig steif und erwähnt das Tharlisin von Borbra (Magiekunde/Geschichtswissen: Lebeman der auchmal Asfaloth Paktierer und Borbaradianer war, durch Tsa gerettet ihr zu ehren baute er das Dorf Borbra) gerade in der Therme ist, um die Folgen der Nacht zu kurieren. Sie schlägt vor, dass sie ihn dort treffen – bis er hier wieder eintrifft dauert es bestimmt noch. (Hagen: Es riecht hier „magisch“).</text:span></text:p>
      <text:p text:style-name="P2"/>
      <text:p text:style-name="P2">Die Helden treffen Tarlisin in einem Badehaus (Azru Auge!) – er läss sich gerade von ener glutäugigen Tulamidin massieren und wechselt gerade in die Schwitzkammer, wohin er die Helden einläd. </text:p>
      <text:p text:style-name="P2">Er hat den Brief der Khunchomer bekommen – steht dem defensiven Plan aber eher skeptisch gegenüber, er möchte lieber direkt Leute für den Kampf gegen B. Ausheben</text:p>
      <text:p text:style-name="P2"/>
      <text:p text:style-name="P2">UNTERBRECHUNG </text:p>
      <text:p text:style-name="P2"/>
      <text:p text:style-name="P2">„Der Bademeister gießt neues Wasser auf – dichter Nebel wallt empor da stöhnt Tarlisin auf und kracht zu boden, gleichzeitig stürmen Leute in das Zimmer“</text:p>
      <table:table table:name="Tabelle2" table:style-name="Tabelle2">
        <table:table-column table:style-name="Tabelle2.A"/>
        <table:table-column table:style-name="Tabelle2.B"/>
        <text:soft-page-break/>
        <table:table-row>
          <table:table-cell table:style-name="Tabelle2.A1" office:value-type="string">
            <text:p text:style-name="Table_20_Contents">Targojin <text:s text:c="54"/>1|32</text:p>
            <text:p text:style-name="Table_20_Contents">INI: 16+W6</text:p>
            <text:p text:style-name="Table_20_Contents">Ringen</text:p>
            <text:p text:style-name="Table_20_Contents">17/17</text:p>
            <text:p text:style-name="Table_20_Contents">Haruzat</text:p>
            <text:p text:style-name="Table_20_Contents"/>
          </table:table-cell>
          <table:table-cell table:style-name="Tabelle2.B1" office:value-type="string">
            <text:p text:style-name="Table_20_Contents">Helfer 1 <text:s text:c="48"/>  <text:s text:c="4"/>0|29</text:p>
            <text:p text:style-name="Table_20_Contents">INI: 13+W6</text:p>
            <text:p text:style-name="Table_20_Contents">Ringen</text:p>
            <text:p text:style-name="Table_20_Contents">15/14</text:p>
            <text:p text:style-name="Table_20_Contents">Unauer Schule</text:p>
          </table:table-cell>
        </table:table-row>
        <table:table-row>
          <table:table-cell table:style-name="Tabelle2.A2" office:value-type="string">
            <text:p text:style-name="Table_20_Contents">Helfer 3 <text:s text:c="48"/>  <text:s text:c="4"/>0|29</text:p>
            <text:p text:style-name="Table_20_Contents">INI: 13+W6</text:p>
            <text:p text:style-name="Table_20_Contents">Ringen</text:p>
            <text:p text:style-name="Table_20_Contents">15/14</text:p>
            <text:p text:style-name="Table_20_Contents">Bornisch</text:p>
          </table:table-cell>
          <table:table-cell table:style-name="Tabelle2.B2" office:value-type="string">
            <text:p text:style-name="Table_20_Contents">Helfer 4 <text:s text:c="48"/>  <text:s text:c="4"/>0|29</text:p>
            <text:p text:style-name="Table_20_Contents">INI: 13+W6</text:p>
            <text:p text:style-name="Table_20_Contents">Ringen</text:p>
            <text:p text:style-name="Table_20_Contents">15/14</text:p>
            <text:p text:style-name="Table_20_Contents">Unauer Schule</text:p>
          </table:table-cell>
        </table:table-row>
      </table:table>
      <text:p text:style-name="P2"/>
      <text:p text:style-name="Text_20_body">Targojin sollte versuchen zu verschwinden, wenn es brenzlig wird – im Gewirr dieser Gassen keine unmögliche Aufgabe. Direkt hinter der Tür hat er Fett verrieben, so dass etwaige Helden ersteinmal ausrutschen.</text:p>
      <text:p text:style-name="Text_20_body"/>
      <text:p text:style-name="Text_20_body">Tarlisin ist verwundert und kann geheilt werden – danach ist er deutlich ernüchtert und sagt zu, das ihre Bibliothek nach Beschreibungen suchen wird, gibt Tipp mit Zamaorrah. Er selbst hat keinen Mondstein, aber die Quabalya „Erben der Gräber“ besitzt einen – die Kontaktperson ist die fahrende Zahori Tamura saba Tamura die im Yalaiad lebt. Gibt ihnen Ring als Erkennungsmerkmal</text:p>
      <text:p text:style-name="Text_20_body">Die Gegend dort als Rückständig und offensichtlich seit langem friedlich beschreiben – die Zahori ist auf Nachfragen schnell zu finden.</text:p>
      <text:p text:style-name="Text_20_body">Die Greisin lebt mit ihrem Raben bei der fahrenden Sippe und legt alle Helden die Karte – bei allen taucht zuerst die Kopfstehende Tsa auf, dann je nach Hel:</text:p>
      <text:list text:style-name="L5">
        <text:list-item>
          <text:p text:style-name="P8">Thorbrin: Phex wird auf deinen Wegen sein</text:p>
        </text:list-item>
        <text:list-item>
          <text:p text:style-name="P8">Hagen: Kor ist dein Weg, pass aber auf das du darüber nicht das Menschsein verlierst</text:p>
        </text:list-item>
        <text:list-item>
          <text:p text:style-name="P8">Brin: Harmonie ist deine Stärke, achte aber darauf das perfekte Harmonie unmöglich ist</text:p>
        </text:list-item>
        <text:list-item>
          <text:p text:style-name="P8">Azru: Dein Weg ist der der Erkenntnis – bist du aber Sicher das du nicht schon zuviel Erkenntnis hast? Zudem: Achte darauf das du die Rache kontrollierst, nicht die Rache dich.</text:p>
        </text:list-item>
      </text:list>
      <text:p text:style-name="Text_20_body"/>
      <text:p text:style-name="Text_20_body">Die alte Frau hört zu und sagt zu dass sie es versuchen wird, kann aber den Tipp geben, dass hier in der Nähe einst eine Kanope vom Sandsturm zugedeckt würde – sie müsste nur ausgebuddelt werden. Die Rabe kommt dann ein paar Tage später und krächzt Siehe. S. 128</text:p>
      <text:p text:style-name="Text_20_body"/>
      <text:p text:style-name="Text_20_body">Am unheimlich stillen Friedhof trifft sie Abu Burun – ganz in Schwarz gehüllt mit Elfenbeinmaske. Er fragt erst defensiv nach dem warum und wohin – wobei der zweite Gez. Ihn ein wenig milde Stimmen wollte. Dann macht er ein Angebot: Sie geben die Lage von zwei Mondsteinen preis – die Helden helfen ihnen.</text:p>
      <text:p text:style-name="Text_20_body">Aufgabe: Der Junker Praioslob von Beckenstein lebt in der Nähe und sammelt Altertümer, nur leider extrem stümperhaft und nervt die Qubalya. Er soll verschwinden und die Schätz der Quabalya zufallen, die Helden kriegen seinen Mondstein, Danach gibt es den Hinweis auf den zweiten Stein.</text:p>
      <text:p text:style-name="Text_20_body">Der Junker hält sich für eine Geistesleuchte bei thumben Barbaren und verhält sich auch so. Methoden siehe S. 128.</text:p>
      <text:p text:style-name="Text_20_body"/>
      <text:p text:style-name="Text_20_body"><text:soft-page-break/>Abu Barun erwartet sie schon und gibt weiter:</text:p>
      <text:list text:style-name="L6">
        <text:list-item>
          <text:p text:style-name="P9">Einen Mondstein</text:p>
          <text:p text:style-name="P9">Eine Liederstrophe</text:p>
        </text:list-item>
        <text:list-item>
          <text:p text:style-name="P9">Die Info das sie die Hand Bastrabungs brauchen, um die Steine zu aktivieren und für den Kraftfluss zu öffnen, Ihn sind 3 Hände bekannt: Rashdul, Mherwed, Samra</text:p>
        </text:list-item>
        <text:list-item>
          <text:p text:style-name="P9">Ein weiterer Stein befindet sich im Grab das Schamscherib, 20 Meilen Südlich von Birchaluk</text:p>
        </text:list-item>
      </text:list>
      <text:p text:style-name="Text_20_body"/>
      <text:p text:style-name="Text_20_body"/>
      <text:h text:style-name="Heading_20_2" text:outline-level="2">Das Grab des Schamscherib</text:h>
      <text:p text:style-name="Text_20_body">Das Grab wird bereits von Bravaldi begraben, die auch schon die schwere Eingangstür gefunden, aber nicht geöffnet haben – sie ist mit einem Objectofixo gesichert, das Losungswort lässt sich aber mit dem Auge Herausfinden „Schamscherib ist mein Herr, ich diene ihm mit Leib &amp; Seele“. Die eigentliche Frage ist aber, wie sie an Bravaldi vorbeikommen. Nachts gibt es aber nur zwei Wachen.</text:p>
      <text:p text:style-name="Text_20_body">Zwei Gegner:</text:p>
      <table:table table:name="Tabelle3" table:style-name="Tabelle3">
        <table:table-column table:style-name="Tabelle3.A"/>
        <table:table-column table:style-name="Tabelle3.B"/>
        <table:table-row>
          <table:table-cell table:style-name="Tabelle3.A1" office:value-type="string">
            <text:p text:style-name="Table_20_Contents">Mumie <text:s text:c="52"/>4|45</text:p>
            <text:p text:style-name="Table_20_Contents">Ini: 10+W6</text:p>
            <text:p text:style-name="Table_20_Contents">Zweihandsäbel: 7/7 2W+6</text:p>
          </table:table-cell>
          <table:table-cell table:style-name="Tabelle3.B1" office:value-type="string">
            <text:p text:style-name="Table_20_Contents">Schwarmgolem <text:s text:c="40"/>10|120</text:p>
            <text:p text:style-name="Table_20_Contents">Ini:12</text:p>
            <text:p text:style-name="Table_20_Contents">Scheren: 14/10 2W+2</text:p>
            <text:p text:style-name="Table_20_Contents">Stachel: 15 1W+4 Gift(7) Alle Werte-1</text:p>
            <text:p text:style-name="Table_20_Contents">4 AKT</text:p>
            <text:p text:style-name="Table_20_Contents"/>
          </table:table-cell>
        </table:table-row>
      </table:table>
      <text:p text:style-name="Text_20_body"/>
      <text:p text:style-name="Text_20_body">Auf jedem Fall kommt danach Bravaldi mit 4 Thaluser Löwen herein – alle mit Armbrüsten bewaffnet. Er möchte gerne den Mondstein.</text:p>
      <table:table table:name="Tabelle4" table:style-name="Tabelle4">
        <table:table-column table:style-name="Tabelle4.A" table:number-columns-repeated="3"/>
        <table:table-row>
          <table:table-cell table:style-name="Tabelle4.A1" office:value-type="string">
            <text:p text:style-name="Table_20_Contents">Bravaldi <text:s text:c="25"/>1|28</text:p>
            <text:p text:style-name="Table_20_Contents">Ini 14+W6</text:p>
            <text:p text:style-name="Table_20_Contents">Rapier</text:p>
            <text:p text:style-name="Table_20_Contents">14/14</text:p>
            <text:p text:style-name="Table_20_Contents">Finte, MP</text:p>
          </table:table-cell>
          <table:table-cell table:style-name="Tabelle4.A1" office:value-type="string">
            <text:p text:style-name="Table_20_Contents">TH1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cell table:style-name="Tabelle4.C1" office:value-type="string">
            <text:p text:style-name="Table_20_Contents">TH2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row>
        <table:table-row>
          <table:table-cell table:style-name="Tabelle4.A2" office:value-type="string">
            <text:p text:style-name="Table_20_Contents">TH3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cell table:style-name="Tabelle4.A2" office:value-type="string">
            <text:p text:style-name="Table_20_Contents">TH4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cell table:style-name="Tabelle4.C2" office:value-type="string">
            <text:p text:style-name="Table_20_Contents">TH6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row>
      </table:table>
      <text:p text:style-name="Text_20_body"/>
      <text:p text:style-name="Text_20_body">Sollen die Helden gewinnen: Achaz ist verschwunden.</text:p>
      <text:p text:style-name="Text_20_body">Diebstahl</text:p>
      <text:p text:style-name="Text_20_body">Sollten die Helden eine Bannkomponente /Mondstein bei sich führen und in einem gasthaus übernachten wird Bravaldi die beiden Schwestern losschicken, die brennen sich einen Weg durch die Wand und versuchen das Material zu klauen. Sinnenschärfe+18 um es zu bemerken.</text:p>
      <text:p text:style-name="Text_20_body"/>
      <text:h text:style-name="Heading_20_2" text:outline-level="2"><text:soft-page-break/>Cliffhanger:</text:h>
      <text:p text:style-name="Text_20_body">Der Maraskani blockiert mit 5 Getreuen den Durchgang nach oben, er hat zudem einen Beutel voll mit Gift dabei – es braucht einige Zeit um sich zu verteilen, eine schnelle Reaktion und das Gift wird rausgeblasen, sonst KO+5, sonst 1W6 SR je 1W6+1 und KK/GE.-1</text:p>
      <text:p text:style-name="Text_20_body"/>
      <text:p text:style-name="Text_20_body">Gegner</text:p>
      <table:table table:name="Tabelle5" table:style-name="Tabelle5">
        <table:table-column table:style-name="Tabelle5.A" table:number-columns-repeated="3"/>
        <table:table-row>
          <table:table-cell table:style-name="Tabelle5.A1" office:value-type="string">
            <text:p text:style-name="Table_20_Contents">Torgojin <text:s text:c="21"/>4|33</text:p>
            <text:p text:style-name="Table_20_Contents">Ini 17+W6</text:p>
            <text:p text:style-name="Table_20_Contents">Nachtwind 1W+4</text:p>
            <text:p text:style-name="Table_20_Contents">19/15</text:p>
            <text:p text:style-name="Table_20_Contents">Finte, MP, Gez. Stich, Todesstoß, Ausfall, Kamgespür, Aufmerksamkeit, Klingensturm, Klingenwand +2</text:p>
          </table:table-cell>
          <table:table-cell table:style-name="Tabelle5.A1" office:value-type="string">
            <text:p text:style-name="Table_20_Contents">TH1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cell table:style-name="Tabelle5.C1" office:value-type="string">
            <text:p text:style-name="Table_20_Contents">TH2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row>
        <table:table-row>
          <table:table-cell table:style-name="Tabelle5.A2" office:value-type="string">
            <text:p text:style-name="Table_20_Contents">TH3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cell table:style-name="Tabelle5.A2" office:value-type="string">
            <text:p text:style-name="Table_20_Contents">TH4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cell table:style-name="Tabelle5.C2" office:value-type="string">
            <text:p text:style-name="Table_20_Contents">TH6 <text:s text:c="34"/>4|30</text:p>
            <text:p text:style-name="Table_20_Contents">Ini: 13+W6</text:p>
            <text:p text:style-name="Table_20_Contents">Säbel: 15/13 1W+4</text:p>
            <text:p text:style-name="Table_20_Contents">Armbrust: 1W+7</text:p>
            <text:p text:style-name="Table_20_Contents">Aufmerksamkeit, Ws, Schnellziehen</text:p>
          </table:table-cell>
        </table:table-row>
        <table:table-row>
          <table:table-cell table:style-name="Tabelle5.A2" office:value-type="string">
            <text:p text:style-name="Table_20_Contents"/>
          </table:table-cell>
          <table:table-cell table:style-name="Tabelle5.A2" office:value-type="string">
            <text:p text:style-name="Table_20_Contents"/>
          </table:table-cell>
          <table:table-cell table:style-name="Tabelle5.C2" office:value-type="string">
            <text:p text:style-name="Table_20_Contents"/>
          </table:table-cell>
        </table:table-row>
      </table:table>
      <text:p text:style-name="Text_20_body"/>
      <text:p text:style-name="Text_20_body">In den Packpferden finden sie ein Tagebuch, indem sein Fanatismus und das Ziel deutlich wird. Zudem spricht er von „Al-Churam“, dort wo neues Leben entsteht.</text:p>
      <text:p text:style-name="Text_20_body"/>
      <text:h text:style-name="Heading_20_2" text:outline-level="2">Rashdul</text:h>
      <text:p text:style-name="Text_20_body">Eine uralte Stadt, die Gebäude strahlen alter und würde aus, viele gekalkt und reich geschmückt – die Bewohner stolz und wohlhabend. Im Zentrum der Palast des Fürsten und die Magierakademie – ein Gewirr aus Erkern und Zwiebeltürmchen und einer circa 7 Schritt hohen Mauer. Über den Mhanadi führt eine breite Brücke, die uralt zu sein scheint, die mächtigen Bögen werden von einem Obelisken gekrönt, auf dem ein weiser Stein schimmert.</text:p>
      <text:p text:style-name="P1">Die Hand:</text:p>
      <text:p text:style-name="Text_20_body"><text:tab/>Wird in einem kleinen Tempel von Boronis verwahrt. Die Al'Anfer ermöglichen <text:tab/>bereitwillig den Zugang, da sie in Weißträumen vorkamen.</text:p>
      <text:p text:style-name="P1">Auf den Straßen: </text:p>
      <text:p text:style-name="Text_20_body"><text:tab/>Ein Aussätziger schreit und zetert, dass er nicht nach Kanuba wolle – er habe kein <text:tab/>Lepra, er habe die Finger bei der Arbeit verloren.</text:p>
      <text:p text:style-name="P1">Die Akademie:</text:p>
      <text:p text:style-name="Text_20_body"><text:tab/>Der Zugang ist nicht ganz einfach, entweder Azrubal hilft, oder sie mieten einen <text:tab/>fliegenden Teppich, Kosten: 50 D</text:p>
      <text:p text:style-name="Text_20_body"><text:tab/>Sie werden auf dem Hof Zeuge wie Ibn Zahesch(Elementar) und <text:span text:style-name="T3">Semirhija</text:span> saba <text:span text:style-name="T3">Mirhiban</text:span> <text:tab/>(Dämonisch) sich ein hitziges Wortgefecht darum liefern, warum ihr Magiezweig der <text:tab/>bessere sei. Schließlich droht der Streit zu eskalieren aber die berechende Dekanin <text:soft-page-break/><text:tab/>Dschelefsunni tritt herbei und beendet den Streit. Sie fragt nach dem Grund des Besuchs <text:tab/>und deutet an, dass das Buch „Das Leben in seinen natürlichen und übernatürlichen <text:tab/>Formen“ gestohlen wurde – Belohnung: 777 Mharwedi. Die Nachforschung können die<text:tab/> Helden gerne betreiben, es sei denn sie erwähnen Dschelef! Kosten: 30D pro <text:tab/>Person/Tag. (Formel aus dem Buch verwenden)</text:p>
      <text:p text:style-name="Text_20_body"><text:span text:style-name="T1">Mondsteine: </text:span>Der auf der Brücke ist nicht echt, per Zufall können die Helden jedoch zeuge werden <text:tab/>wir auf dem Trödelmarkt der Magus Sarshen ibn Jassuf einen solchen zu erwerben <text:tab/>versucht – ganz aus Verehrung von Rohal. Der Händler Faisal versucht natürlich den <text:tab/>Preis zu treiben, Sarshens Maximumliegt bei 200D oder einer guten Begründung. Er <text:tab/>wird den Helden auf jeden Fall noch die Information auf zwei weitere Steine verkaufen <text:tab/>wollen, an die er selbst nicht rankam – die beiden in Temphis bzw. Veshtar.</text:p>
      <text:p text:style-name="Text_20_body"/>
      <text:h text:style-name="Heading_20_2" text:outline-level="2">Mherwed</text:h>
      <text:p text:style-name="Text_20_body">Die Stadt an den Ufern des Mhanadi sieht nicht aus wie eine Hauptstadt, lehmgraue Gebäude drängen sich an den Fluß und nur der Palast des Kalifen auf der anderen Flußseite strahlt Macht aus, während die Akademie eher Unscheinbar wirkt. Die Frauen sind dicht verschliert und ihr werdet misstraisch beäugt, doch in der ganzen Stadt scheint gefeiert zu werden – überall erklingt Musik und es wird viel geraucht. Die Große Brücke übr den Mhanadi wird von Feiernden bedeckt, über die ein Prophet auf einem Teppich fiegt und von Rastullah und Dämonen predigt. Auf einem der hohen Brücenpfeiler ist ein Mondstein zu erkennen, die Reliefs an der Brücke hingegen die Vertreibung zahlreicher Echsenwesen. Au</text:p>
      <text:p text:style-name="Text_20_body">Namen siehe Liste.</text:p>
      <text:p text:style-name="Text_20_body">Die Stadt feiert derzeit ein Fest zu Ehren des Geburt eines Thronfolgers ( Marwan), das 9 Tage andauert.</text:p>
      <text:p text:style-name="Text_20_body"/>
      <text:p text:style-name="Text_20_body">Der Mondstein: Hochklettern ist bei den ganzen Leuten schwierig, zumal der Prophet (Barabal ibn Urdas) da ist, der würde sich durch Brin jedoch durchaus überzeugen lassen </text:p>
      <text:p text:style-name="Text_20_body"/>
      <text:p text:style-name="Text_20_body">Der Zutrifft zu der Akademie ist nur über den Torwächte<text:span text:style-name="T5">r </text:span><text:span text:style-name="T4">Achmad, ibn Surdal zu erhalten, der </text:span></text:p>
      <text:p text:style-name="Text_20_body">die Helden nur wegen guter gründe einlässt. Die Athmosphäre wirkt hier eher gespannt, doch der Akademiesprecher (Chabal ibn Hiram ) spricht mit den Helden:</text:p>
      <text:p text:style-name="Text_20_body"><text:tab/>Ja sie dürfen gerne die Hand untersuchen</text:p>
      <text:p text:style-name="Text_20_body"><text:tab/>Nein, die Bibliothek bleibt verschlossen.</text:p>
      <text:p text:style-name="Text_20_body"/>
      <text:p text:style-name="Text_20_body">Die Untersuchung der Hand ergibt schnell: Sie ist fast neu, und ein beistehender Magier (Omaran al Gaffiq ) erklärt das die eigentliche Hand von Ungläubigen geraubt wurde und sich angeblich in Samra befände.</text:p>
      <text:p text:style-name="Text_20_body"/>
      <text:h text:style-name="Heading_20_2" text:outline-level="2">Borbra</text:h>
      <text:p text:style-name="Text_20_body">Aufgrund der schlechten Witterung müssen sie einen Schlammabrutsch umgehen und gelangen erst am Abend nach Borbra – kurz das Dorf beschreiben: Von außen wirkt Borbra nicht sehr ansehnlich, eine circa 4 Schritt hohe Mauer umgibt das Dorf, das innen noch in einzelne Sippen unterteilt ist – <text:soft-page-break/>nur in der Mitte ist Platz für Versammlungen im Schatten der mächtigen Steineiche. </text:p>
      <text:p text:style-name="Text_20_body">Die Helden kehren im kleinen Gasthaus ein, dass vor den Toren liegt. Noch in der Nacht weckt sie Lärm aus dem Dorf – öffnen sie die Fenster sehen sie erste Feuer hochzüngeln und Lärm. Nur Hagen kann erkennen das sich zahlreiche kleinere &amp; größere Wesen aus dem Mhanadi ins Dorf ziehen.</text:p>
      <text:p text:style-name="Text_20_body">Es klopft an der Tür ein aufgeregter Bauernjunge fleht die großen Krieger um Hilfe – Wesen des Dschejhennach sind eingedrungen und machen die Menschen nieder.</text:p>
      <text:p text:style-name="Text_20_body">Wenn die Helden durchs Tor stürmen tobt bereits ein heftiger Kampf:</text:p>
      <text:p text:style-name="Text_20_body">„Der aufgehende Mond beleuchtet eine Schreckensszene, wie aus einem Alptraum entsprungen – Menschen liegen tot am Boden oder fliehen in blinder Panik, nur in Nachthemden gekleidet. Ihnen setzen wiedernatürliche Hunde nach, halb mit Fell, halb mit Schuppen bedeckt. Ihnen folgen größere Wesen auf zwei Beinen mit den Hörnern der mächtigen Ogano-Bullen und dem Pelz großer Bären bedeckt. Der Innenhof wird von ihnen anscheinend überflutet, erste Sippenhöfe scheinen schon überrannt worden zu sein – doch zu euer linken und rechten Kämpfen die Bewohner darum den Wesen den Eintritt zu verwehren“</text:p>
      <text:p text:style-name="Text_20_body">Szenen:</text:p>
      <text:list text:style-name="L8">
        <text:list-item>
          <text:p text:style-name="P10">Ort siehe Karte: 1 Bärbulle und 4 Blutschakale zertrümmern die Tür</text:p>
        </text:list-item>
        <text:list-item>
          <text:p text:style-name="P10">Bei 3 kann abgewehrt werden, jedoch sind auf einmal Schreie von hinten zu hören – 2 Bullen und 7 Schakale sind durch die Wand gebrochen und verbreiten Schrecken</text:p>
        </text:list-item>
        <text:list-item>
          <text:p text:style-name="P10">Beliebige Mauer: 3 Kinder versuchen über die Mauer zu klettern, eines fällt zurück und wird verschlungen</text:p>
        </text:list-item>
        <text:list-item>
          <text:p text:style-name="P10">Schrei von hinten in tiefer, mächtiger Stimme „Möge Kor uns einen guten Kampf bescheren! Auf auf, für Blut und Rum!“</text:p>
        </text:list-item>
        <text:list-item>
          <text:p text:style-name="P10">Die Zerstörung des Baumes</text:p>
        </text:list-item>
        <text:list-item>
          <text:p text:style-name="P10">Schreie aus einem umkämpften Haus, die Leute können die Monstren kaum zurückhalten</text:p>
        </text:list-item>
      </text:list>
      <table:table table:name="Tabelle6" table:style-name="Tabelle6">
        <table:table-column table:style-name="Tabelle6.A" table:number-columns-repeated="4"/>
        <table:table-row>
          <table:table-cell table:style-name="Tabelle6.A1" office:value-type="string">
            <text:p text:style-name="P14">Schaka 1<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1" office:value-type="string">
            <text:p text:style-name="P14">Schaka 2<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1" office:value-type="string">
            <text:p text:style-name="P14">Schaka 3<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D1" office:value-type="string">
            <text:p text:style-name="P14">Schaka 4<text:tab/>3|18</text:p>
            <text:p text:style-name="P14">INI: 10+W6</text:p>
            <text:p text:style-name="P14">12/8</text:p>
            <text:p text:style-name="P14">1W+3+1W6-1</text:p>
            <text:p text:style-name="P14">DK:H</text:p>
            <text:p text:style-name="P14">Schreckgestalt</text:p>
            <text:p text:style-name="P14">Anspringen, Verbeißen</text:p>
          </table:table-cell>
        </table:table-row>
        <table:table-row>
          <table:table-cell table:style-name="Tabelle6.A2" office:value-type="string">
            <text:p text:style-name="P14">Schaka 5<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2" office:value-type="string">
            <text:p text:style-name="P14">Schaka 6<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2" office:value-type="string">
            <text:p text:style-name="P14">Schaka 7<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D2" office:value-type="string">
            <text:p text:style-name="P14">Schaka 8<text:tab/>3|18</text:p>
            <text:p text:style-name="P14">INI: 10+W6</text:p>
            <text:p text:style-name="P14">12/8</text:p>
            <text:p text:style-name="P14">1W+3+1W6-1</text:p>
            <text:p text:style-name="P14">DK:H</text:p>
            <text:p text:style-name="P14">Schreckgestalt</text:p>
            <text:p text:style-name="P14">Anspringen, Verbeißen</text:p>
          </table:table-cell>
        </table:table-row>
        <table:table-row>
          <table:table-cell table:style-name="Tabelle6.A2" office:value-type="string">
            <text:p text:style-name="P14">Schaka 9<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2" office:value-type="string">
            <text:p text:style-name="P14">Schaka 10<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2" office:value-type="string">
            <text:p text:style-name="P14">Schaka 11<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D2" office:value-type="string">
            <text:p text:style-name="P14">Schaka 12<text:tab/>3|18</text:p>
            <text:p text:style-name="P14">INI: 10+W6</text:p>
            <text:p text:style-name="P14">12/8</text:p>
            <text:p text:style-name="P14">1W+3+1W6-1</text:p>
            <text:p text:style-name="P14">DK:H</text:p>
            <text:p text:style-name="P14">Schreckgestalt</text:p>
            <text:p text:style-name="P14">Anspringen, Verbeißen</text:p>
          </table:table-cell>
        </table:table-row>
        <text:soft-page-break/>
        <table:table-row>
          <table:table-cell table:style-name="Tabelle6.A2" office:value-type="string">
            <text:p text:style-name="P14">Schaka 13<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2" office:value-type="string">
            <text:p text:style-name="P14">Schaka 14<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A2" office:value-type="string">
            <text:p text:style-name="P14">Schaka 15<text:tab/>3|18</text:p>
            <text:p text:style-name="P14">INI: 10+W6</text:p>
            <text:p text:style-name="P14">12/8</text:p>
            <text:p text:style-name="P14">1W+3+1W6-1</text:p>
            <text:p text:style-name="P14">DK:H</text:p>
            <text:p text:style-name="P14">Schreckgestalt</text:p>
            <text:p text:style-name="P14">Anspringen, Verbeißen</text:p>
          </table:table-cell>
          <table:table-cell table:style-name="Tabelle6.D2" office:value-type="string">
            <text:p text:style-name="P14">Schaka 16<text:tab/>3|18</text:p>
            <text:p text:style-name="P14">INI: 10+W6</text:p>
            <text:p text:style-name="P14">12/8</text:p>
            <text:p text:style-name="P14">1W+3+1W6-1</text:p>
            <text:p text:style-name="P14">DK:H</text:p>
            <text:p text:style-name="P14">Schreckgestalt</text:p>
            <text:p text:style-name="P14">Anspringen, Verbeißen</text:p>
          </table:table-cell>
        </table:table-row>
        <table:table-row>
          <table:table-cell table:style-name="Tabelle6.A2" office:value-type="string">
            <text:p text:style-name="P14">Bärbulle1<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cell table:style-name="Tabelle6.A2" office:value-type="string">
            <text:p text:style-name="P14">Bärbulle2<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cell table:style-name="Tabelle6.A2" office:value-type="string">
            <text:p text:style-name="P14">Bärbulle3<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cell table:style-name="Tabelle6.D2" office:value-type="string">
            <text:p text:style-name="P14">Bärbulle4<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row>
        <table:table-row>
          <table:table-cell table:style-name="Tabelle6.A2" office:value-type="string">
            <text:p text:style-name="P14">Bärbulle5<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cell table:style-name="Tabelle6.A2" office:value-type="string">
            <text:p text:style-name="P14">Bärbulle6<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cell table:style-name="Tabelle6.A2" office:value-type="string">
            <text:p text:style-name="P14">Bärbulle7<text:tab/>3|60</text:p>
            <text:p text:style-name="P14">INI: 7+W6</text:p>
            <text:p text:style-name="P14">12/4</text:p>
            <text:p text:style-name="P14">Pranke: 2W6</text:p>
            <text:p text:style-name="P14">Horn: 1W+3</text:p>
            <text:p text:style-name="P14">DK:HN</text:p>
            <text:p text:style-name="P14">Schreckgestalt+4</text:p>
            <text:p text:style-name="P14">Doppelangriff(Pranken</text:p>
            <text:p text:style-name="P14">Niederwerfen</text:p>
            <text:p text:style-name="P14">Überrenen(12=2W6+2)</text:p>
          </table:table-cell>
          <table:table-cell table:style-name="Tabelle6.D2" office:value-type="string">
            <text:p text:style-name="P14">Brulgar<text:tab/>2|60</text:p>
            <text:p text:style-name="P14">INI: 10+W6</text:p>
            <text:p text:style-name="P14">14/9 <text:s text:c="4"/>MR:15</text:p>
            <text:p text:style-name="P14">Pranke N,1W6+5</text:p>
            <text:p text:style-name="P14">Biss: H,2W6+2</text:p>
            <text:p text:style-name="P14">Stachel: 1W6+4+1 Gift</text:p>
            <text:p text:style-name="P14">3 AKT pro KR</text:p>
            <text:p text:style-name="P14">Anspringen Verbeißen</text:p>
            <text:p text:style-name="P14">Doppelangriff(Pranke + Biss)</text:p>
            <text:p text:style-name="P14"/>
          </table:table-cell>
        </table:table-row>
      </table:table>
      <text:p text:style-name="Text_20_body"/>
      <text:p text:style-name="Text_20_body">Nachdem Kampf gibt es zahlreiche Verletzte, der Baum ist zerstört und das Dorf schwer angeschlagen – zudem plagt alle eine Zukunftsangst und Hoffnungslosigkeit (Mu+3, Scheitern:Mu-4 für 4 Tage)</text:p>
      <text:p text:style-name="Text_20_body">Die Tiere sind unbekannt – Magiekunde : Das waren jedoch eindeutig Chimären (Tierkunde kann die Tiere genauer bestimmen): Die Spur ist eindeutig und leicht über den Mhanadi zu verfolgen und scheint ins Khoramgebirge zu führen.</text:p>
      <text:p text:style-name="Text_20_body"/>
      <text:h text:style-name="Heading_20_2" text:outline-level="2" text:is-list-header="true">Khoramgebirge</text:h>
      <text:p text:style-name="Text_20_body">Vorwissen:</text:p>
      <text:p text:style-name="Text_20_body">Sagen/Legenden: Hier sollen einst die Vorväter der Thulamiden gehaust haben – und noch heute leben hier wohl wilde Krieger.</text:p>
      <text:p text:style-name="Text_20_body">Geschichtswissen: Hier lebten die Vorfahren der Thulamiden, bis sie die Echsen aus den Tälern vertrieben, doch sollen sich auch im Gebirge einige Stätten ihres Wirkens befunden haben.</text:p>
      <text:p text:style-name="Text_20_body">Geografie: Hier leben die wilden Ferkinas, blutdürstige Krieger die alle „Blutlosen“ verachten und bestenfalls als Primitiv anzusehen sind. <text:s/>Mehr als 3: Sie sollen angeblich nur Stärke respektieren</text:p>
      <text:p text:style-name="Text_20_body">Mehr als 4: Zudem sollen hier Drachen leben.</text:p>
      <text:p text:style-name="Text_20_body"/>
      <text:p text:style-name="Text_20_body"><text:soft-page-break/>Magie: Hier könnte eine Kraftlinie liegen – das Auge könnte das bestätigen, die Kraftlinie scheint an Kraft zu gewinnen und dämonisch zu pulsieren.</text:p>
      <text:p text:style-name="P12">Abtuul, Achmad, Chordad, Chosraw, Darekh, Demarwan, Nashrath, Nazrzul, Nawaz, Nurab, Onchab, Rachwan, Râhvan, Rashni, Rurech, Rustam, Shahin, Sharkhan, Sorush, Tsharik, Tulsani, Uchrab, Umâr, Ussâm, Waqran, Yabman, Yêshn, Yistarrech,</text:p>
      <text:p text:style-name="P3">Zakhaban, Zarusht, Zebuqrad, Zulbad, Zuliman, Zuleyad</text:p>
      <text:p text:style-name="P3"/>
      <text:p text:style-name="P3">Jushibin, Khullat, Laal, Lahileh, Madanan, Massûdeh, Mehrshan, Mirhiba, Nadam</text:p>
      <text:list text:style-name="L10">
        <text:list-item>
          <text:p text:style-name="P11">Stamm ist geflohen</text:p>
        </text:list-item>
        <text:list-item>
          <text:p text:style-name="P11">Arborea völlig zerstört, angefressene Leichen auf den Straßen</text:p>
        </text:list-item>
        <text:list-item>
          <text:p text:style-name="P11">Stamm der Ban Sharida (50% Chance sie zu treffen, sie sind relativ friedlich und verlagen nur „Wegzoll“ in Form von Gold oder Waffen – sie haben die Tiere gesehen, jedoch nicht angegriffen, sie kamen aus dem Gebirge. Vermutlich gehören sie dem „mächtigen zauberwirker in den bergen“</text:p>
        </text:list-item>
        <text:list-item>
          <text:p text:style-name="P11">Händler in Richtung Abu Therfas, beladen mit Luxuswaren – würden unter Zwang den Weg Preisgeben</text:p>
        </text:list-item>
        <text:list-item>
          <text:p text:style-name="P11">Zwerge auf Mineraliensuche, sie haben keine Armee gesehen</text:p>
        </text:list-item>
        <text:list-item>
          <text:p text:style-name="P11">Drache, siehe S 143</text:p>
        </text:list-item>
        <text:list-item>
          <text:p text:style-name="P11">Vater Jesper – auf dem Weg sollte die geflügelte Chimäre sichtbar sein und sie zu dem kleinen Tal führen. Wenn sie Vater Jesper helfen, wir er ihnen seine Geschichte erzählen. Er hat nur vor einigen Tagen Lärm gehört, als würde eine große Gruppe vorbeiziehen</text:p>
        </text:list-item>
        <text:list-item>
          <text:p text:style-name="P11">Ban Sharida – ein Jagdtrupp von 4 Leuten begegnet ihnen und bringt sie zum Dorf</text:p>
        </text:list-item>
        <text:list-item>
          <text:p text:style-name="P11"><text:s/>Anfangs Scheinangriff von 20 Leuten <text:s/>- wie reagieren die Helden? Wenn positiv wird ihnen vom Ross erzählt, ansonsten nur vom Vorbeizug der Armee berichtet.</text:p>
        </text:list-item>
        <text:list-item>
          <text:p text:style-name="P11">25% Chance die beiden wilden Stämme zu treffen – in jedem Fall Angriff eines Jagdtrupps:</text:p>
        </text:list-item>
      </text:list>
      <table:table table:name="Tabelle7" table:style-name="Tabelle7">
        <table:table-column table:style-name="Tabelle7.A" table:number-columns-repeated="3"/>
        <table:table-row>
          <table:table-cell table:style-name="Tabelle7.A1" office:value-type="string">
            <text:p text:style-name="P15">Ferkina 1<text:tab/>2|32</text:p>
            <text:p text:style-name="P15">Ini 14+W6</text:p>
            <text:p text:style-name="P15">Bastardschwert</text:p>
            <text:p text:style-name="P15">1W6+8</text:p>
            <text:p text:style-name="P15">BF:4</text:p>
            <text:p text:style-name="P15">Wuchtschlag</text:p>
            <text:p text:style-name="P15">17/12<text:tab/></text:p>
          </table:table-cell>
          <table:table-cell table:style-name="Tabelle7.A1" office:value-type="string">
            <text:p text:style-name="P15">Ferkina 2<text:tab/>2|32</text:p>
            <text:p text:style-name="P15">Ini 14+W6</text:p>
            <text:p text:style-name="P15">Barbarenstreitaxt</text:p>
            <text:p text:style-name="P15">3W6+6</text:p>
            <text:p text:style-name="P15">BF:4</text:p>
            <text:p text:style-name="P15">Wuchtschlag</text:p>
            <text:p text:style-name="P15">17/10</text:p>
          </table:table-cell>
          <table:table-cell table:style-name="Tabelle7.C1" office:value-type="string">
            <text:p text:style-name="P15">Ferkina 3<text:tab/>2|32</text:p>
            <text:p text:style-name="P15">Ini 14+W6</text:p>
            <text:p text:style-name="P15">Speer</text:p>
            <text:p text:style-name="P15">1W6+5</text:p>
            <text:p text:style-name="P15">BF:2</text:p>
            <text:p text:style-name="P15">DK:S</text:p>
            <text:p text:style-name="P15">Gez. Stich</text:p>
            <text:p text:style-name="P15">14/10</text:p>
          </table:table-cell>
        </table:table-row>
        <table:table-row>
          <table:table-cell table:style-name="Tabelle7.A2" office:value-type="string">
            <text:p text:style-name="P15">Ferkina 4<text:tab/>2|32</text:p>
            <text:p text:style-name="P15">Ini 14+W6</text:p>
            <text:p text:style-name="P15">Speer</text:p>
            <text:p text:style-name="P15">1W6+5</text:p>
            <text:p text:style-name="P15">BF:2</text:p>
            <text:p text:style-name="P15">DK:S</text:p>
            <text:p text:style-name="P15">Gez. Stich</text:p>
            <text:p text:style-name="P15">14/10</text:p>
          </table:table-cell>
          <table:table-cell table:style-name="Tabelle7.A2" office:value-type="string">
            <text:p text:style-name="P15">Ferkina 5<text:tab/>2|32</text:p>
            <text:p text:style-name="P15">Ini 14+W6</text:p>
            <text:p text:style-name="P15">Speerschleuder</text:p>
            <text:p text:style-name="P15">1W6+3</text:p>
            <text:p text:style-name="P15">BF:2</text:p>
            <text:p text:style-name="P15">DK:S</text:p>
            <text:p text:style-name="P15">10</text:p>
            <text:p text:style-name="P15">Schleuder:</text:p>
            <text:p text:style-name="P15">1W6+2</text:p>
            <text:p text:style-name="P15">12</text:p>
          </table:table-cell>
          <table:table-cell table:style-name="Tabelle7.C2" office:value-type="string">
            <text:p text:style-name="P15">Ferkina 6<text:tab/>2|32</text:p>
            <text:p text:style-name="P15">Ini 14+W6</text:p>
            <text:p text:style-name="P15">Speerschleuder</text:p>
            <text:p text:style-name="P15">1W6+3</text:p>
            <text:p text:style-name="P15">BF:2</text:p>
            <text:p text:style-name="P15">DK:S</text:p>
            <text:p text:style-name="P15">10</text:p>
            <text:p text:style-name="P15">Schleuder:</text:p>
            <text:p text:style-name="P15">1W6+2</text:p>
            <text:p text:style-name="P15">12</text:p>
          </table:table-cell>
        </table:table-row>
      </table:table>
      <text:list text:style-name="L11">
        <text:list-item>
          <text:p text:style-name="P13"><text:s/>Weide des Flügelrosses</text:p>
        </text:list-item>
        <text:list-item>
          <text:p text:style-name="P13">Abu Therfas Pala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Christian Sauer</dc:creator>
    <dc:date>2008-11-30T13:27:52</dc:date>
    <meta:editing-cycles>11</meta:editing-cycles>
    <meta:editing-duration>P1DT2H26M8S</meta:editing-duration>
    <meta:user-defined meta:name="Info 1"/>
    <meta:user-defined meta:name="Info 2"/>
    <meta:user-defined meta:name="Info 3"/>
    <meta:user-defined meta:name="Info 4"/>
    <meta:document-statistic meta:table-count="7" meta:image-count="0" meta:object-count="0" meta:page-count="11" meta:paragraph-count="507" meta:word-count="4159" meta:character-count="25939"/>
  </office:meta>
</office:document-meta>
</file>